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style:line-height-at-least="0.2187in"/>
    </style:style>
    <style:style style:name="T5" style:parent-style-name="StrongEmphasis" style:family="text">
      <style:text-properties fo:font-style="italic" style:font-style-asian="italic" style:font-style-complex="italic" fo:color="#000000" fo:language="ru" fo:country="RU"/>
    </style:style>
    <style:style style:name="P6" style:parent-style-name="Textbody" style:family="paragraph">
      <style:paragraph-properties fo:widows="2" fo:orphans="2" style:line-height-at-least="0.2187in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02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02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02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02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В</text:span><text:span text:style-name="T3"><text:s/>современном мире – современные проблемы.</text:span></text:p>
      <text:p text:style-name="Standard"/>
      <text:p text:style-name="P4"><text:span text:style-name="T5">Материал подготовила Ползунова Юлия Александровна, педагог-психолог Гусевского структурного подразделения ОЦДиК</text:span></text:p>
      <text:p text:style-name="P6"/>
      <text:p text:style-name="P7"><text:span text:style-name="T8">Для</text:span><text:span text:style-name="T9"><text:s/>родителей становиться проблемой то, что их дети</text:span><text:span text:style-name="T10"><text:s/>много времени<text:s/></text:span><text:span text:style-name="T11">провод</text:span><text:span text:style-name="T12">ят</text:span><text:span text:style-name="T13"><text:s/>за компьютером и в социальных сетях.</text:span></text:p>
      <text:p text:style-name="P14"/>
      <text:p text:style-name="P15"><text:span text:style-name="T16">Что делать и как ограничивать детей -</text:span><text:span text:style-name="T17"><text:s/></text:span><text:span text:style-name="T18">«</text:span><text:span text:style-name="T19">э</text:span><text:span text:style-name="T20">то глобальный вопрос цивилизации».<text:s/></text:span><text:span text:style-name="T21">«Начать жить в виртуальном пространстве — опасность перед которой стоит всё человечество».</text:span></text:p>
      <text:p text:style-name="P22">В наше время хлеб покупают в магазине,<text:s/>а не пекут в русской печи. Дети не трудятся в поле, детский труд под запретом. Перестройка жизни и средств общения порой кажется фантастической.</text:p>
      <text:p text:style-name="P23">Что Вы хотите, как родитель, от своего ребёнка? Какие стандарты жизни Вам подходят?<text:s/>Общение с живыми людьми<text:s/>и активная социальная жизнь? Думаю, что большинство родителей хотят именно этого. Тогда надо определиться с допустимым пределом ухода ребёнка в виртуальную жизнь.</text:p>
      <text:p text:style-name="P24">Общение через социальные сети может эмоционально затягивать и опасность в уходе от реальной жизни в «искусственную». Лишение зрительного контакта, оттенков интонации голоса, жестов, прикосновений — это «электронная коммуникация». Это менее естественная форма общения.</text:p>
      <text:p text:style-name="P25">Что делать родителям?</text:p>
      <text:p text:style-name="P26">Вводить ограничения на гаджеты и чем раньше, тем лучше! Тренировать свою волю и эмоционально волевую сферу ребёнка.</text:p>
      <text:p text:style-name="P27"><text:span text:style-name="T28">Можно сравнить компьютерные игры, общение в социальных сетях с употреблением сладостей...</text:span><text:span text:style-name="T29"><text:s/></text:span><text:span text:style-name="T30">Как бы дети не любили шоколад никто постоянно им не кормит. Дисциплина и режим способствуют бережному в</text:span><text:span text:style-name="T31">оспитанию без крутых мер. Ограничивать — это не просто</text:span><text:span text:style-name="T32"><text:s/>запрещать, а чем-то заменять. Поддерживать дружбу с другими ребятами, Занять чем-то интересным.</text:span></text:p>
      <text:p text:style-name="P33"><text:span text:style-name="T34">Простое лишение интерактивных игр это не выход. Давление и воспитательный напор только вызовут негати</text:span><text:span text:style-name="T35">вную реакцию. Как только ребёнок слышит поучения или критику в адрес того, чем он увлечён, сразу замыкается и перестаёт Вас слушать. Появляется «психологическая глухота».</text:span><text:span text:style-name="T36"><text:s/></text:span><text:span text:style-name="T37">Постараться понять, что увлекает Вашего маленького человека в его компьютерной игре и</text:span><text:span text:style-name="T38"><text:s/>найти более интересную альтернативу этого в реальности. Такой <text:s/>творческий путь реально ведёт к успеху!</text:span></text:p>
      <text:p text:style-name="P39">Использовать компьютер максимально конструктивно, знакомить с образовательным потенциалом сети. Это огромные возможности. Изучение иностранных языков, познавательные программы и фильмы, можно заняться этим вместе с ребёнком. Но не забывать, что время общения и жизни в натуральном виде, с живыми людьми, необходимо увеличивать.</text:p>
      <text:p text:style-name="P40">Придётся родителям постоянно «доказывать», что реальная жизнь гораздо интереснее виртуальной, планшетной.</text:p>
      <text:soft-page-break/>
      <text:p text:style-name="P41"><text:span text:style-name="T42">Некоторые родители, бабушки и дедушки не владеют современными технологиями и авторитет взрослых от этого<text:s/></text:span><text:span text:style-name="T43">среди детей</text:span><text:span text:style-name="T44"><text:s/>падает.<text:s/></text:span><text:span text:style-name="T45"><text:s/>Выход только один: развиваться вместе с детьми и даже опережая в чём-то их навыки.<text:s/></text:span><text:span text:style-name="T46">Развивайтесь!</text:span></text:p>
      <text:p text:style-name="P47"><text:span text:style-name="T48">Компьютер лишь вызывает определённые эмоции, он не виноват в том, что взрослые не справляются с современными условиями, продиктованными жизнью. Родители могут заниматься культурным воспитанием детей, погружать в мир, вызывающий положительн</text:span><text:span text:style-name="T49">ые эмоции и развивающий в разных направлениях. Музыка, театр, живопись, спорт и т.д., в город</text:span><text:span text:style-name="T50">ах нашей области</text:span><text:span text:style-name="T51"><text:s/>чудесным образом существует много возможностей для этого.</text:span></text:p>
      <text:p text:style-name="P52"/>
      <text:p text:style-name="P53"><text:span text:style-name="T54">Литература:</text:span></text:p>
      <text:p text:style-name="P55">1. Гиппенрейтер Ю.Б. Самая важная книга для родителей. – М.: Изд-во АСТ, 2019.</text:p>
      <text:p text:style-name="P56">2. Фабер А., Мазлиш Э. Как говорить, чтобы дети слушали, и как слушать, чтобы дети говорили. – М.: ЭКСМО, 2016.<text:s/></text:p>
      <text:p text:style-name="P57"/>
      <text:p text:style-name="Standard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8T14:50:00Z</meta:creation-date>
    <dc:date>2020-10-28T14:5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3" meta:character-count="3368" meta:row-count="23" meta:non-whitespace-character-count="2871"/>
  </office:meta>
</office:document-meta>
</file>