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Trebuchet MS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" style:parent-style-name="Standard" style:family="paragraph">
      <style:paragraph-properties fo:text-align="justify" fo:text-indent="0.6041in"/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 fo:text-indent="0.625in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 fo:text-indent="0.5833in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rebuchet MS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name="Trebuchet MS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Trebuchet MS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8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9" style:parent-style-name="Standard" style:list-style-name="LFO2" style:family="paragraph">
      <style:paragraph-properties fo:text-align="justify"/>
      <style:text-properties fo:font-size="14pt" style:font-size-asian="14pt" style:font-size-complex="14pt"/>
    </style:style>
    <style:style style:name="P30" style:parent-style-name="Standard" style:list-style-name="LFO2" style:family="paragraph">
      <style:paragraph-properties fo:text-align="justify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end"/>
      <style:text-properties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end"/>
      <style:text-properties style:font-name-complex="Times New Roman" fo:color="#000000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Родительская любовь как движущая</text:p>
      <text:p text:style-name="P2">сила развития ребенка</text:p>
      <text:p text:style-name="P3"/>
      <text:p text:style-name="P4">В родительской любви нуждается каждый ребенок, любого возраста, потому что любовь родителей обеспечивает у ребенка чувство безопасности, психологическую защищенность,<text:s/>поддерживает благоприятное состояние эмоционально-чувственного мира, учит любви, нравственному поведению, выступает как источник жизненного опыта.</text:p>
      <text:p text:style-name="P5">Все родители несомненно считают себя любящими, но детям важно, КАК родители проявляют свое чувство, не только<text:s/>на словах, но в своем поведении и взаимодействии. Именно те дети, которым недостает эмоциональной связи с родителями, становятся «трудными» подростками.</text:p>
      <text:p text:style-name="P6">Выдающийся педагог современности Макаренко А.С. писал: «Научить ребенка быть счастливым нельзя, но воспитывать его так, чтобы он был счастливым, можно». А воспитывать ребенка счастливым можно, только любя его. Но не всякая любовь сделает ребенка по-настоящему счастливым. Любовь бывает разной и в ней нет абсолютной нормы. Даже любящие родители могут совершать ошибки, наказывать ребенка, а не только заботится и приносить радость. Любить ребенка — значить уметь налаживать с ним контакт, замечать изменения в его развитии, принимать таким, какой он есть, доверять ему. По мере взросления ребенка, видоизменяется<text:s/>любовь родителей- родители учатся любви на собственном родительском опыте.</text:p>
      <text:p text:style-name="P7"/>
      <text:p text:style-name="P8">Роли родителей в воспитании детей:</text:p>
      <text:p text:style-name="P9"><text:span text:style-name="T10">Мама — это источник жизни.</text:span><text:span text:style-name="T11"><text:s/>Роль мамы и ее задача дарить ребенку безусловную любовь, заботу, оказывать поддержку, принимать таким, каков он есть.</text:span></text:p>
      <text:p text:style-name="P12"><text:span text:style-name="T13">Папа — это закон.</text:span><text:span text:style-name="T14"><text:s/>Отец воплощает социум внутри семьи, устанавливает законы и правила. Он может и должен оценивать, устанавливать границы, осуществлять санкции и наказания. Любовь отца более условна и взыскательна, он гордится реальными достоинствами и усп</text:span><text:span text:style-name="T15">ехами ребенка. Любовь отца учит сына и дочь, как может мужчина проявлять любовь к детям, к жене и к окружающим.</text:span></text:p>
      <text:p text:style-name="P16"/>
      <text:p text:style-name="P17">Дети учатся на примерах взрослых, поэтому необходимо:</text:p>
      <text:list text:style-name="LFO1" text:continue-numbering="true">
        <text:list-item>
          <text:p text:style-name="P18">воспринимать ребенка таким, какой он есть, а не таким, каким бы мы хотели его<text:s/>видеть;</text:p>
        </text:list-item>
        <text:list-item>
          <text:p text:style-name="P19">выражать понимание и поддержку;</text:p>
        </text:list-item>
        <text:list-item>
          <text:p text:style-name="P20">быть примером психологически зрелого человека, открыто выражать ребенку свои собственные чувства;</text:p>
        </text:list-item>
        <text:list-item>
          <text:p text:style-name="P21">четко определить границы дозволенного — разграничить, что ребенку делать запрещается, прямо говорить почему, а не прибегать к силовым методам и крикам;</text:p>
        </text:list-item>
        <text:list-item>
          <text:p text:style-name="P22">поощрять и принимать участие в действиях, направленных на здоровье;</text:p>
        </text:list-item>
        <text:list-item>
          <text:p text:style-name="P23">признавать в нем самостоятельную личность, имеющую свои взгляды,<text:s/><text:soft-page-break/>желания и стремления;</text:p>
        </text:list-item>
        <text:list-item>
          <text:p text:style-name="P24">выслушивать ребенка, поощрять открыто выражать свои чувства;</text:p>
        </text:list-item>
        <text:list-item>
          <text:p text:style-name="P25">не пытаться прожить жизнь за ребенка.</text:p>
        </text:list-item>
      </text:list>
      <text:p text:style-name="P26"><text:a xlink:href="https://scibook.net/psihologiya-semeynaya-besplatno/roditelstvo-kak-psihologicheskiy-fenomen.html" office:target-frame-name="_top" xlink:show="replace"/></text:p>
      <text:p text:style-name="P27"/>
      <text:p text:style-name="P28">Литература</text:p>
      <text:list text:style-name="LFO2" text:continue-numbering="true">
        <text:list-item>
          <text:p text:style-name="P29">Овчарова Р.В. Родительство как психологический феномен. -МПСИ, 2006</text:p>
        </text:list-item>
        <text:list-item>
          <text:p text:style-name="P30"><text:a xlink:href="https://scibook.net/psihologiya-semeynaya/roditelskaya-lyubov-kak-osnova-19179.html" office:target-frame-name="_top" xlink:show="replace"><text:span text:style-name="T31">https://scibook.net/psihologiya-semeynaya/roditelskaya-lyubov-kak-osnova-19179.html</text:span></text:a></text:p>
        </text:list-item>
      </text:list>
      <text:p text:style-name="P32"/>
      <text:p text:style-name="P33">Статью подготовила Нина Валерьевна Земскова, <text:s/></text:p>
      <text:p text:style-name="P34">педагог-психолог ОЦДиК.</text:p>
      <text:p text:style-name="P35"><text:span text:style-name="T36"><text:s/></text:span><text:span text:style-name="T37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11-06T09:50:00Z</meta:creation-date>
    <dc:date>2020-11-06T09:54:00Z</dc:date>
    <meta:template xlink:href="Normal" xlink:type="simple"/>
    <meta:editing-cycles>3</meta:editing-cycles>
    <meta:editing-duration>PT240S</meta:editing-duration>
    <meta:document-statistic meta:page-count="2" meta:paragraph-count="5" meta:word-count="448" meta:character-count="2999" meta:row-count="21" meta:non-whitespace-character-count="2556"/>
  </office:meta>
</office:document-meta>
</file>