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звиваем память дошкольника.</text:p>
      <text:p text:style-name="P1"/>
      <text:p text:style-name="P4">Приходилось ли вам слышать от родителей, что ребенок плохо запоминает? Ребенку дали небольшое стихотворение выучить к празднику, вы с ним учите-учите, а результата нет. Бывает даже, что ребенок начинает плакать, потому как этот процесс заучивания вызывает в нем бурю переживаний. </text:p>
      <text:p text:style-name="P3">Нужно понимать, что от способности вашего ребенка быстро запоминать, напрямую зависит дальнейшая успешность в школе: выучивание более сложных стихотворений, таблицы умножения, написание изложений и прочее. Потому уже в дошкольном возрасте необходимо начинать тренировать память ребенка.</text:p>
      <text:p text:style-name="P3">Существует несколько простых и доступных способов:</text:p>
      <text:list xml:id="list916778951999286774" text:style-name="L1">
        <text:list-item>
          <text:list>
            <text:list-item>
              <text:p text:style-name="P6">Зрительная память (спрашиваем у ребенка после детского сада в какую одежду были одеты воспитатель и дети, какого цвета глаза у членов семьи, чьи шкафчики расположены рядом в раздевалке и мн.др.).</text:p>
            </text:list-item>
            <text:list-item>
              <text:p text:style-name="P6">Слуховая память (произносим простые числовые ряды из 2-3 цифр, по мере взросления добавляем цифры, а ребенок должен эти ряды за вами повторять; можно подобрать разные фрагменты звуков: шум самолета, вьюга, пила, рев двигателя автомобиля, визг комара и пр., а ребенок должен отгадывать, что или кто воспроизводит эти звуки).</text:p>
            </text:list-item>
            <text:list-item>
              <text:p text:style-name="P6">Вкусовая память (с завязанными глазами ребенка просят угадать разные вкусы: сладкий сахар, соленая соль, апельсин и лимон, отличать более сложные вкусы. К этой игре могут присоединяться все члены семьи, что станет и полезным, и веселым времяпрепровождением).</text:p>
            </text:list-item>
            <text:list-item>
              <text:p text:style-name="P6">Тактильная память (также с завязанными глазами ребенок пытается угадать предмет, который он трогает: столовые приборы, мягкий шарф, кубики лего, комнатные растения и пр.) </text:p>
              <text:p text:style-name="P6">Развивая образную память, вы автоматически развиваете мышление своего ребенка, которое расширяется, становится объемным.</text:p>
            </text:list-item>
            <text:list-item>
              <text:p text:style-name="P6">Учим стихи. Да, без стихов никуда! Начинаем заучивать простые, короткие стишки для малышей, а уже ближе к окончанию детского сада ребенок способен воспроизводить наизусть до 20-30 строк и даже больше.</text:p>
            </text:list-item>
            <text:list-item>
              <text:p text:style-name="P6">Сказки, скороговорки и загадки. Они должны стать постоянными друзьями вашего ребенка. Сначала вы читаете ему сказку, а потом он вам ее пересказывает, потом вы переходите к простому сочинительству, где вместе с ребенком придумываете различные интересные истории и загадки. </text:p>
              <text:p text:style-name="P7"><text:s text:c="9"/>Несложные правила развития памяти станут большим подспорьем в будущей учебной деятельности вашего ребенка, а также прекрасным временем, которое вы проведете вместе.</text:p>
            </text:list-item>
          </text:list>
        </text:list-item>
      </text:list>
      <text:p text:style-name="P3"/>
      <text:p text:style-name="P3">Педагог-психолог Карпузова Л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5S</meta:editing-duration>
    <meta:editing-cycles>4</meta:editing-cycles>
    <meta:generator>OpenOffice/4.1.6$Win32 OpenOffice.org_project/416m1$Build-9790</meta:generator>
    <dc:date>2020-10-23T10:44:06.27</dc:date>
    <dc:creator>Людмила Карпузова</dc:creator>
    <meta:document-statistic meta:table-count="0" meta:image-count="0" meta:object-count="0" meta:page-count="1" meta:paragraph-count="13" meta:word-count="332" meta:character-count="2400"/>
    <meta:user-defined meta:name="Info 1"/>
    <meta:user-defined meta:name="Info 2"/>
    <meta:user-defined meta:name="Info 3"/>
    <meta:user-defined meta:name="Info 4"/>
  </office:meta>
</office:document-meta>
</file>