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center" fo:margin-top="0.1333in" fo:margin-bottom="0.1333in" fo:line-height="115%" fo:text-indent="0.2958in" fo:background-color="#FFFFFF"/>
    </style:style>
    <style:style style:name="T2" style:parent-style-name="StrongEmphasis" style:family="text">
      <style:text-properties fo:color="#171717" fo:font-size="14pt" style:font-size-asian="14pt" style:font-size-complex="14pt" fo:background-color="#FFFFFF"/>
    </style:style>
    <style:style style:name="P3" style:parent-style-name="Textbody" style:family="paragraph">
      <style:paragraph-properties fo:widows="2" fo:orphans="2" style:line-height-at-least="0.2187in" fo:background-color="#FFFFFF"/>
    </style:style>
    <style:style style:name="T4" style:parent-style-name="StrongEmphasis" style:family="text">
      <style:text-properties fo:font-weight="normal" style:font-weight-asian="normal" fo:font-style="italic" style:font-style-asian="italic" style:font-style-complex="italic" fo:color="#000000" fo:background-color="#FFFFFF" fo:language="ru" fo:country="RU"/>
    </style:style>
    <style:style style:name="P5" style:parent-style-name="Безинтервала" style:family="paragraph">
      <style:paragraph-properties fo:text-align="justify" fo:line-height="115%" fo:text-indent="0.5909in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10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Безинтервала" style:family="paragraph">
      <style:paragraph-properties fo:text-align="justify" fo:line-height="115%" fo:text-indent="0.2958in" fo:background-color="#FFFFFF"/>
    </style:style>
    <style:style style:name="T1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171717" fo:font-size="14pt" style:font-size-asian="14pt" style:font-size-complex="14pt" fo:background-color="#FFFFFF"/>
    </style:style>
    <style:style style:name="P13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4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15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Безинтервала" style:family="paragraph">
      <style:paragraph-properties fo:text-align="justify" fo:line-height="115%" fo:text-indent="0.2958in" fo:background-color="#FFFFFF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7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18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19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20" style:parent-style-name="Безинтервала" style:family="paragraph">
      <style:paragraph-properties fo:text-align="justify" fo:line-height="115%" fo:text-indent="0.2958in" fo:background-color="#FFFFFF"/>
    </style:style>
    <style:style style:name="T21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171717" fo:font-size="14pt" style:font-size-asian="14pt" style:font-size-complex="14pt" fo:background-color="#FFFFFF"/>
    </style:style>
    <style:style style:name="P22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3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24" style:parent-style-name="Безинтервала" style:family="paragraph">
      <style:paragraph-properties fo:text-align="justify" fo:line-height="115%" fo:text-indent="0.2958in" fo:background-color="#FFFFFF"/>
    </style:style>
    <style:style style:name="T2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171717" fo:font-size="14pt" style:font-size-asian="14pt" style:font-size-complex="14pt" fo:background-color="#FFFFFF"/>
    </style:style>
    <style:style style:name="P26" style:parent-style-name="Безинтервала" style:family="paragraph">
      <style:paragraph-properties fo:text-align="justify" fo:line-height="115%" fo:text-indent="0.5909in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30" style:parent-style-name="Безинтервала" style:family="paragraph">
      <style:paragraph-properties fo:text-align="justify" fo:line-height="115%" fo:text-indent="0.2958in" fo:background-color="#FFFFFF"/>
    </style:style>
    <style:style style:name="T31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171717" fo:font-size="14pt" style:font-size-asian="14pt" style:font-size-complex="14pt" fo:background-color="#FFFFFF"/>
    </style:style>
    <style:style style:name="T3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171717" fo:font-size="14pt" style:font-size-asian="14pt" style:font-size-complex="14pt" fo:background-color="#FFFFFF"/>
    </style:style>
    <style:style style:name="P33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171717" fo:font-size="14pt" style:font-size-asian="14pt" style:font-size-complex="14pt" fo:background-color="#FFFFFF"/>
    </style:style>
    <style:style style:name="P34" style:parent-style-name="Безинтервала" style:family="paragraph">
      <style:paragraph-properties fo:text-align="justify" fo:line-height="115%" fo:text-indent="0.2958in" fo:background-color="#FFFFFF"/>
    </style:style>
    <style:style style:name="T3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FFFFF"/>
    </style:style>
    <style:style style:name="P36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7" style:parent-style-name="Безинтервала" style:family="paragraph">
      <style:paragraph-properties fo:text-align="justify" fo:line-height="115%" fo:text-indent="0.5909in" fo:background-color="#FFFFFF"/>
    </style:style>
    <style:style style:name="T38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1" style:parent-style-name="Безинтервала" style:family="paragraph">
      <style:paragraph-properties fo:text-align="justify" fo:line-height="115%" fo:text-indent="0.5909in" fo:background-color="#FFFFFF"/>
    </style:style>
    <style:style style:name="T42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" style:parent-style-name="Безинтервала" style:family="paragraph">
      <style:paragraph-properties fo:text-align="justify" fo:line-height="115%" fo:text-indent="0.5909in" fo:background-color="#FFFFFF"/>
    </style:style>
    <style:style style:name="T47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0" style:parent-style-name="Безинтервала" style:family="paragraph">
      <style:paragraph-properties fo:text-align="justify" fo:line-height="115%" fo:text-indent="0.5909in" fo:background-color="#FFFFFF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1" style:parent-style-name="Безинтервала" style:family="paragraph">
      <style:paragraph-properties fo:text-align="justify" fo:line-height="115%" fo:text-indent="0.5909in" fo:background-color="#FFFFFF"/>
    </style:style>
    <style:style style:name="T52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4" style:parent-style-name="ОбычныйИнтернет" style:family="paragraph">
      <style:paragraph-properties fo:text-align="justify" fo:margin-top="0.0833in" fo:margin-bottom="0.0833in" fo:line-height="115%" fo:text-indent="0.2958in" fo:background-color="#FFFFFF"/>
      <style:text-properties fo:font-weight="bold" style:font-weight-asian="bold" fo:font-size="14pt" style:font-size-asian="14pt" style:font-size-complex="14pt" fo:background-color="#FFFFFF"/>
    </style:style>
    <style:style style:name="P55" style:parent-style-name="ОбычныйИнтернет" style:family="paragraph">
      <style:paragraph-properties fo:text-align="justify" fo:margin-top="0.0833in" fo:margin-bottom="0.0833in" fo:line-height="115%" fo:background-color="#FFFFFF"/>
      <style:text-properties fo:font-size="14pt" style:font-size-asian="14pt" style:font-size-complex="14pt" fo:background-color="#FFFFFF"/>
    </style:style>
    <style:style style:name="P56" style:parent-style-name="ОбычныйИнтернет" style:family="paragraph">
      <style:paragraph-properties fo:text-align="justify" fo:margin-top="0.0833in" fo:margin-bottom="0.0833in" fo:line-height="115%" fo:background-color="#FFFFFF"/>
      <style:text-properties fo:font-size="14pt" style:font-size-asian="14pt" style:font-size-complex="14pt" fo:background-color="#FFFFFF"/>
    </style:style>
    <style:style style:name="P57" style:parent-style-name="ОбычныйИнтернет" style:family="paragraph">
      <style:paragraph-properties fo:text-align="justify" fo:margin-top="0.0833in" fo:margin-bottom="0.0833in" fo:line-height="115%" fo:background-color="#FFFFFF"/>
      <style:text-properties fo:font-size="14pt" style:font-size-asian="14pt" style:font-size-complex="14pt" fo:background-color="#FFFFFF"/>
    </style:style>
    <style:style style:name="P58" style:parent-style-name="ОбычныйИнтернет" style:family="paragraph">
      <style:paragraph-properties fo:text-align="justify" fo:margin-top="0.0833in" fo:margin-bottom="0.0833in" fo:line-height="115%"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Правила проведения артикуляционной гимнастики. Полезные советы.</text:span></text:p>
      <text:p text:style-name="P3"><text:span text:style-name="T4">Материал подготовила Ямалетдинова Ирина Владимировна, учитель-логопед <text:s/>ОЦДиК.</text:span></text:p>
      <text:p text:style-name="P5"><text:span text:style-name="T6">Артикуляционную гимнастику обычно выполняют сидя, так как в этом положении у ребенка спина<text:s/></text:span><text:span text:style-name="T7">прямая, тело не напряжено, руки и ноги находятся в спокойном состоянии.<text:s/></text:span><text:span text:style-name="T8"><text:s/>Во время выполнения упражнений<text:s/></text:span><text:span text:style-name="T9">ребенок должен видеть в зеркало свое лицо. Также ребенку должно быть хорошо видно Ваше лицо, когда Вы показываете движения.</text:span></text:p>
      <text:p text:style-name="P10">Выполнение упражнений требует от ребенка определенных усилий и терпения. Эффективность работы<text:s/>в значительной мере определяется тем, как сам ребенок участвует в процессе ее проведения.<text:s/>Закрепление любого навыка требует систематического повторения. Чтобы у ребенка не пропал интерес<text:s/>к выполняемой работе, артикуляционная гимнастика не должна проводиться по шаблону, скучно. Нужно вовлечь ребенка в активный процесс,<text:s/>вызвать живой интерес, положительное отношение к занятиям, стремление правильно выполнять упражнения. Для этого лучше всего использовать игру. <text:s text:c="2"/>В игре обязательно должен присутствовать элемент соревнования, должны быть награды за успешное выполнение упражнений. <text:s/></text:p>
      <text:p text:style-name="P11"><text:span text:style-name="T12">Как подбираются упражнения для артикуляционной гимнастики?</text:span></text:p>
      <text:p text:style-name="P13">Упражнения для артикуляционной гимнастики нельзя подбирать произвольно.</text:p>
      <text:p text:style-name="P14">Они объединяются в комплексы по определенному принципу.</text:p>
      <text:p text:style-name="P15">Упражнения должны быть целенаправленными: важно не их количество, важны правильный подбор упражнений и качество выполнения. Упражнения подбирают, исходя из задачи добиться<text:s/>правильной артикуляции звука с учетом конкретного его нарушения у ребенка.</text:p>
      <text:p text:style-name="P16">В комплекс артикуляционной гимнастики включаются упражнения, которые нужны для определенной группы звуков родного языка.</text:p>
      <text:p text:style-name="P17">Например, есть комплекс артикуляционной<text:s/>гимнастики для свистящих звуков.  Есть комплекс, который способствует выработке положений и движений органов артикуляционного аппарата, нужных для произнесения звука «Р».</text:p>
      <text:p text:style-name="P18">Сначала отрабатываются отдельные артикуляционные упражнения комплекса, а потом даются<text:s/>упражнения на переключение от одного упражнения - движения к другому движению. Принцип подбора упражнений - от простых к сложным.</text:p>
      <text:p text:style-name="P19">Если ребенку трудно дается определенное движение, то дальше не идут. Сначала отрабатывают данное трудное движение, а потом уже вводят новые упражнения.<text:s/>Чтобы старое упражнение не надоело ребенку, его вводят в разные сюжеты.</text:p>
      <text:p text:style-name="P20"><text:span text:style-name="T21">Когда и как часто нужно проводить артикуляционную гимнастику с детьми?</text:span></text:p>
      <text:p text:style-name="P22">Проводится артикуляционная гимнастика ежедневно, чтобы вырабатываемые у детей двигательные навыки закреплялись, становились более прочными.</text:p>
      <text:p text:style-name="P23">Время на артикуляционную гимнастику - примерно 3-5 минут.</text:p>
      <text:p text:style-name="P24"><text:span text:style-name="T25">Артикуляционные упражнения должны получиться у ребенка сразу или нет?</text:span></text:p>
      <text:p text:style-name="P26"><text:span text:style-name="T27">Как правило, сначала упражнение у ребенка получается не очень хорошо.<text:s/></text:span><text:span text:style-name="T28">Его движения напряжены, нет легкости и плавности. Затем постепенно по мере тренировки при выполнении упражнений напряжение исчезает, возрастает координированность<text:s/></text:span><text:soft-page-break/><text:span text:style-name="T29">движений, уходят ненужные сопутствующие движения, движение становится более симметричным.</text:span></text:p>
      <text:p text:style-name="P30"><text:span text:style-name="T31">Что</text:span><text:span text:style-name="T32"><text:s/>делать, если у ребенка не получается артикуляционное упражнение? Я ему об этом сказала, а он теперь не хочет заниматься.</text:span></text:p>
      <text:p text:style-name="P33">Если у ребенка не получается артикуляционное упражнение, то ни в коем случае не надо расстраиваться самой! Нельзя также говорить ребенку, что у него не получается! Иначе он просто откажется дальше заниматься. Ведь для малышей артикуляционная гимнастика - это настоящая нагрузка и тренировка.</text:p>
      <text:p text:style-name="P34"><text:span text:style-name="T35">Как проводить артикуляционную гимнастику с детьми разного возраста?</text:span></text:p>
      <text:p text:style-name="P36">В любом возрасте<text:s/>артикуляционная гимнастика проводится живо, весело, эмоционально, в игре.</text:p>
      <text:p text:style-name="P37"><text:span text:style-name="T38">С детьми трех лет<text:s/></text:span><text:span text:style-name="T39">все упражнения проводятся в форме веселой игры-сказки. Сюжет сказки можно придумать самому и менять, включая в него разные артикуляционные упражнения из комплекса.<text:s/></text:span><text:span text:style-name="T40">К технике выполнения упражнений в этом возрасте не предъявляется больших требований. Главное, чтобы малыши усвоили базовые навыки.</text:span></text:p>
      <text:p text:style-name="P41"><text:span text:style-name="T42">С детьми четырех лет<text:s/></text:span><text:span text:style-name="T43">также используются игровые приемы и игровые сюжеты- «Сказка Веселого Язычка». Требования к выполнению уп</text:span><text:span text:style-name="T44">ражнения повышаются. Дети знакомятся в игровой форме с органами артикуляционного аппарата. Они узнают, что рот - дом для языка. Что в этом доме есть две дверцы - одна из них - губы, а другая - зубы. И учатся выполнять основные комплексы артикуляционных упр</text:span><text:span text:style-name="T45">ажнений.</text:span></text:p>
      <text:p text:style-name="P46"><text:span text:style-name="T47">С детьми пяти лет<text:s/></text:span><text:span text:style-name="T48">уже артикуляционная гимнастика проводится по-другому. Нужно очень тщательно следить за четкостью и плавностью движений органов артикуляционного аппарата, за правильностью выполнения упражнения во всех его нюансах. Детей учат удер</text:span><text:span text:style-name="T49">живать положение органов артикуляционного аппарата от 5 до 10 секунд (под счет взрослого). Упражнения проводятся не только в медленном или среднем, но и в быстром темпе, так как движения уже хорошо отработаны и привычны для ребенка.</text:span></text:p>
      <text:p text:style-name="P50">Отрабатываются все комплексы артикуляционной гимнастики.</text:p>
      <text:p text:style-name="P51"><text:span text:style-name="T52">С детьми шести лет<text:s/></text:span><text:span text:style-name="T53">акцент делается на развитие фонематического слуха. И в артикуляционную гимнастику включаются упражнения на дифференциацию разных звуков.</text:span></text:p>
      <text:p text:style-name="P54">Литература:</text:p>
      <text:p text:style-name="P55">1. Буденная Т.В. логопедическая гимнастика: Методическое пособие – СПб.: Детство-пресс, 2001.- 64с.;</text:p>
      <text:p text:style-name="P56">2. Филичева Т.Б. и др. Основы логопедии. - М., 1989, с. 48;</text:p>
      <text:p text:style-name="P57">3. Фомичёва М.Ф. Воспитание у детей правильного произношения. - М., 1989, с.27, 102,120.;</text:p>
      <text:p text:style-name="P58"><text:span text:style-name="T59">4. Новоторцева Н.В. Тетрадь по развитию речи.<text:s/></text:span><text:span text:style-name="T60">Пособие для воспитателей, логопедов, родителей. - 1998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complex="Arial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19in" text:min-label-width="0.125in" text:list-level-position-and-space-mode="label-alignment">
          <style:list-level-label-alignment text:label-followed-by="listtab" fo:margin-left="2.8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19in" text:min-label-width="0.125in" text:list-level-position-and-space-mode="label-alignment">
          <style:list-level-label-alignment text:label-followed-by="listtab" fo:margin-left="4.3569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18in" text:min-label-width="0.125in" text:list-level-position-and-space-mode="label-alignment">
          <style:list-level-label-alignment text:label-followed-by="listtab" fo:margin-left="1.4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18in" text:min-label-width="0.125in" text:list-level-position-and-space-mode="label-alignment">
          <style:list-level-label-alignment text:label-followed-by="listtab" fo:margin-left="2.9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18in" text:min-label-width="0.125in" text:list-level-position-and-space-mode="label-alignment">
          <style:list-level-label-alignment text:label-followed-by="listtab" fo:margin-left="4.4368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3" style:display-name="WWNum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Num4" style:display-name="WWNum4">
      <text:list-level-style-number text:level="1" text:style-name="WW_CharLFO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20-10-25T19:13:00Z</meta:creation-date>
    <dc:date>2020-10-28T14:20:00Z</dc:date>
    <meta:template xlink:href="Normal" xlink:type="simple"/>
    <meta:editing-cycles>7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7" meta:character-count="5336" meta:row-count="37" meta:non-whitespace-character-count="4549"/>
  </office:meta>
</office:document-meta>
</file>