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justify" fo:line-height="150%" fo:margin-left="0.5in" fo:text-indent="0.4805in">
        <style:tab-stops/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Standard" style:family="paragraph">
      <style:paragraph-properties fo:text-align="justify" fo:line-height="150%" fo:margin-left="0.5in" fo:text-indent="0.4805in">
        <style:tab-stops/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paragraph-properties fo:text-align="justify" fo:line-height="150%" fo:margin-left="0.5in" fo:text-indent="0.4805in">
        <style:tab-stops/>
      </style:paragraph-properties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text-align="justify" fo:line-height="150%" fo:margin-left="0.5in" fo:text-indent="0.4805in">
        <style:tab-stops/>
      </style:paragraph-properties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justify" fo:line-height="150%" fo:margin-left="0.5in" fo:text-indent="0.4805in">
        <style:tab-stops/>
      </style:paragraph-properties>
    </style:style>
    <style:style style:name="T2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лохой / хороший герой?</text:p>
      <text:p text:style-name="P2"><text:span text:style-name="T3">Для эмоционального развития ребенка не только можно, ну и нужно показывать фильмы, читать книги с грустным концом. Дошкольный возраст- самый подходящий момент, ведь начиная с трехлетнего возраста ребенок<text:s/></text:span><text:span text:style-name="T4">учится различать эмоции - как свои , так и чужие. Естественно, лучший способ для этого — разговор (начиная с простого называния своих чувств и чувств ребенка, заканчивая интерпретацией, например: «мне кажется, ты сейчас злишься» или «Мне кажется, тебе боль</text:span><text:span text:style-name="T5">но»).</text:span></text:p>
      <text:p text:style-name="P6"><text:span text:style-name="T7">После просмотра фильма или прочтения книги стоит обсудить впечатления. При этом даже, если конец очень огорчил, не нужно искажать реальность , придумывая альтернативные концовки, где всё заканчивается хорошо. Сейчас появились издания, в которых трад</text:span><text:span text:style-name="T8">иционные грустные или страшные концовки сказок заменены на нейтральные или счастливые. Менять злую лису, на добрую не стоит, ведь сказка о колобке написана на вполне понятном языке, и для ребенка <text:s/>важно испытать всю палитру эмоций. Конечно же, расписывать<text:s/></text:span><text:span text:style-name="T9">в детальных подробностях злоключения героев тоже не стоит. Задача взрослого — суметь примирить ребенка с реальностью, выступить гарантом безопасности, к которому можно обратиться с любым интересующим вопросом. Взрослый должен быть тем, кто «придет и спасет</text:span><text:span text:style-name="T10">» ребенка. Важно также подобрать понятные для ребенка слова.</text:span></text:p>
      <text:p text:style-name="P11"><text:span text:style-name="T12">Сказка, мультфильм или фильм должны соответствовать возрасту ребенка: персонажи, сюжет, диалоги понятными, соответствующим должен быть и хронометраж. Для детей 5-6 лет важно, чтобы плохой герой о</text:span><text:span text:style-name="T13">ставался плохим, а хороший — хорошим на протяжении всей истории как раз для того, чтобы легко можно было понять, что такое хорошо, а что такое плохо. По мере взросления ребенка персонажи должны усложняться, их поступки могут быть неоднозначными, а это в св</text:span><text:span text:style-name="T14">ою очередь, требует интеллектуальной зрелости, потому что ребенок должен понимать связь поступков и последствий.</text:span></text:p>
      <text:p text:style-name="P15"><text:span text:style-name="T16">Невозможно оградить ребенка от всего плохого, в жизни бывает всякое. Но совершенно точно можно быть рядом и говорить об этом. Если ребенок стал</text:span><text:span text:style-name="T17"><text:s/>свидетелем каких-либо чрезвычайных ситуаций, важно всё это с ним проговорить в доступной форме и на доступном языке, в зависимости от возраста ребенка. Телевизор — не лучший источник получения информации. Но если случайно ребенок что-то подглядел, ответст</text:span><text:span text:style-name="T18">венность родителя — бережно ответить на все его вопросы.</text:span></text:p>
      <text:p text:style-name="P19"><text:span text:style-name="T20">Родитель всегда должен оставаться для ребенка родителем, принимать на себя всю ответственность, ограждать от чрезмерных опасностей, но не от реального мира, которые должен быть разны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12-28T07:42:00Z</dc:date>
    <meta:template xlink:href="Normal" xlink:type="simple"/>
    <meta:editing-cycles>5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2" meta:row-count="17" meta:non-whitespace-character-count="2142"/>
  </office:meta>
</office:document-meta>
</file>