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justify" fo:text-indent="0.3854in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 fo:text-indent="0.3854in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 fo:text-indent="0.3854in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 fo:text-indent="0.3854in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 fo:text-indent="0.3854in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 fo:text-indent="0.3854in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 fo:text-indent="0.3854in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Как перестать конфликтовать со своим ребенком?</text:p>
      <text:p text:style-name="P2"/>
      <text:p text:style-name="P3">Нет ни одной семьи, в которой не случаются споры, непонимания, конфликты. Это не страшно. Пугать должно то, если без конфликтов не обходиться ни один день в семье, если любой<text:s/>разговор с вашим ребенком превращается в ругань и последующие обиды, и нежелание общаться. Конфликт, как правило, возникает из-за того, что сталкиваются ваши интересы и интересы вашего ребенка (сын хочет смотреть любимый сериал, а вы — музыкальную передачу; дочь, разбросав все школьные предметы, с упоением играет в компьютерную игру, а вы негодуете от того, что только недавно всё сложили на свои места и т.д.).</text:p>
      <text:p text:style-name="P4">Ни для кого не является секретом, что лучшее решение проблемы — это ее предупреждение, а потому вам<text:s/>необходимо знать самые главные пути по профилактике детско-родительских конфликтов:</text:p>
      <text:p text:style-name="P5">Во-первых, родителям необходимо достаточно неплохо разбираться в возрастной психологии, чтобы учитывать индивидуально-психологические и возрастные особенности при воспитании ребенка. Например, зная то, что для ребенка-подростка самое главное — это общение со сверстниками, станет понятно, что ему важнее играть в онлайн-игру, где ребенок не просто играет, но еще и общается с друзьями, чем убранная постель или сделанные уроки.<text:s/>Здесь на первый план выступает родительский авторитет и уважение, контроль и регулирование режима учебы и отдыха, выставление границ самостоятельности и ответственности.</text:p>
      <text:p text:style-name="P6">Во-вторых, очень важно с самого рождения ребенка вовлекать его в семейные мероприятия, создавать и развивать собственные семейные традиции, которые для ребенка будут важными и нужными. Например, день пикника, когда семья целый проводит вместе на природе, где организованы семейные игры и забавы. День настольных игр, которые и объединяют семью за общим делом, учат общаться в близком кругу, а также развивают и познавательную, и эмоциональную сферы вашего ребенка. Такие семейные дни сближают всех ее членов, что позволяет сглаживать «острые» углы и нарастающие конфликты, часто даже, не приводя к<text:s/>конфликтам вовсе.</text:p>
      <text:p text:style-name="P7">В-третьих, культура общения. В семье, в которой все вопросы решаются с помощью ора, криков, в которой родители не могут добиться от ребенка выполнения домашних обязанностей, не повысив голос, такой семье просто необходимо начать учиться<text:s/>грамотно выстраивать диалоги, контролировать собственные эмоции, например, используя методику «семейного совета», который будет собираться, например каждую пятницу или в другой день, на котором все члены семьи имеют право высказать свои претензии (ребенок<text:s/>не выполняет домашние обязанности, мама смотрит целыми днями какие-то шоу, а отец вечно пропадает в гараже). Остальные члены семьи молча должны выслушивать претензии, не перебивая, соблюдая регламент (не больше 3-5 минут — все-таки не забываем, что это общение, а не монологи), а потом также, вписываясь в регламент спокойно должны отвечать. Семейный совет учит искать компромиссы, а именно компромисс «тушит» конфликт, не дает пламени<text:s/><text:soft-page-break/>разгореться.</text:p>
      <text:p text:style-name="P8"/>
      <text:p text:style-name="P9"><text:span text:style-name="T10">Статью подготовила: Карпузова Л.В., педагог-психолог ОЦДИ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24T12:06:00Z</meta:creation-date>
    <dc:date>2020-09-24T12:06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53" meta:character-count="3031" meta:row-count="21" meta:non-whitespace-character-count="2584"/>
  </office:meta>
</office:document-meta>
</file>