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ahnschrift" svg:font-family="Bahnschrift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Bahnschrift" style:font-name-complex="Times New Roman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Bahnschrift" style:font-name-complex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justify" fo:text-indent="0.6145in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fo:widows="2" fo:orphans="2" fo:text-align="justify" fo:margin-left="0in" fo:text-indent="0.6458in">
        <style:tab-stops/>
      </style:paragraph-properties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" style:parent-style-name="Textbody" style:list-style-name="LFO1" style:family="paragraph">
      <style:paragraph-properties fo:widows="2" fo:orphans="2" fo:text-align="justify" fo:margin-left="0in" fo:text-indent="0.6458in">
        <style:tab-stops/>
      </style:paragraph-properties>
      <style:text-properties style:font-name-complex="Times New Roman" fo:font-size="14pt" style:font-size-asian="14pt" style:font-size-complex="14pt"/>
    </style:style>
    <style:style style:name="P18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Standard" style:list-style-name="LFO2" style:family="paragraph">
      <style:paragraph-properties fo:text-align="justify"/>
      <style:text-properties style:font-name-asian="Batang" style:font-name-complex="Times New Roman" fo:font-size="14pt" style:font-size-asian="14pt" style:font-size-complex="14pt"/>
    </style:style>
    <style:style style:name="P22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Standard" style:list-style-name="LFO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Standard" style:list-style-name="LFO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Standard" style:list-style-name="LFO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Standard" style:list-style-name="LFO3" style:family="paragraph">
      <style:paragraph-properties fo:text-align="justify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Batang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Batang" style:font-name-complex="Times New Roman" fo:font-size="14pt" style:font-size-asian="14pt" style:font-size-complex="14pt"/>
    </style:style>
    <style:style style:name="P30" style:parent-style-name="Standard" style:list-style-name="LFO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Standard" style:list-style-name="LFO3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end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Как общаться с подростком?</text:p>
      <text:p text:style-name="P2"/>
      <text:p text:style-name="P3"><text:span text:style-name="T4">Подростковый возраст — это переходный<text:s/></text:span><text:span text:style-name="T5">этап между детством и взрослостью, один</text:span><text:span text:style-name="T6"><text:s/>из самых сложных и ответственных в жизни ребенка и его родителей. В этот период происходят резкие качественные изменения,<text:s/></text:span><text:span text:style-name="T7">затрагивающие все стороны развития и жизни, поэтому этот возраст считается кризисным.</text:span><text:span text:style-name="T8"><text:s/></text:span><text:span text:style-name="T9">Изменения, происходящие в организме подростка такие, как п</text:span><text:span text:style-name="T10">оловое созревание и неравномерное физиологическое развитие,<text:s/></text:span><text:span text:style-name="T11">накладывают отпечаток на особенности его поведения.<text:s/></text:span><text:span text:style-name="T12"><text:s/>Подростковый возраст характеризуется эмоциональной неустойчивостью и резкими колебаниями настроения. Поведение подростков зачастую бывает непредсказуемым.<text:s/></text:span><text:span text:style-name="T13">Ребенок взрослеет, сталкивается с многочисленными трудностями. И если вы хотите, чтобы ваш ребенок:</text:span></text:p>
      <text:list text:style-name="LFO1" text:continue-numbering="true">
        <text:list-item>
          <text:p text:style-name="P14"><text:span text:style-name="T15">не скрывал от вас своих неприятностей и переживаний: говорил пра</text:span><text:span text:style-name="T16">вду, какой бы она ни была;</text:span></text:p>
        </text:list-item>
        <text:list-item>
          <text:p text:style-name="P17">советовался с вами, уважал ваше мнение, то попытайтесь использовать в жизни своей семьи следующие рекомендации:</text:p>
        </text:list-item>
      </text:list>
      <text:list text:style-name="LFO2" text:continue-numbering="true">
        <text:list-item>
          <text:p text:style-name="P18">Когда подросток сообщил о своих неприятностях, не стоит хвататься за сердце, кричать, плакать и обвинять его. Иначе, в другой раз ребенок<text:s/>подумает, стоит ли говорить правду. Ведь ему не нужны лишние проблемы, и он не хочет стать причиной ваших страданий.</text:p>
        </text:list-item>
        <text:list-item>
          <text:p text:style-name="P19">Принимайте ребенка таким, какой он есть. Подросток нуждается в понимании, любви и принятии, а не в критике в его адрес.</text:p>
        </text:list-item>
        <text:list-item>
          <text:p text:style-name="P20">Умейте поставить себя на место ребенка. Подростку часто кажется, что с теми проблемами, с которыми ему пришлось столкнуться, никто раньше не сталкивался, поэтому постарайтесь отнестись к его проблемам серьезно.</text:p>
        </text:list-item>
        <text:list-item>
          <text:p text:style-name="P21">Выслушивайте подростка. Когда вы внимательно слушаете, то ваш ребенок чувствует, что вам интересно и вы стараетесь его понять, узнать о чувствах, взглядах, тревогах, не вступая при этом в спор.</text:p>
        </text:list-item>
        <text:list-item>
          <text:p text:style-name="P22">Рассказывайте подростку о себе. Не<text:s/>бойтесь говорить<text:s/>о своей молодости, о тех ошибках, которые сами совершали. При этом помните, что такой разговор – не повод для поучительных историй («когда я был в твоем возрасте…», «если бы мы жили так, как вы сейчас…» и т.д.); не делайте из рассказов выводов-наставлений («учись…», «пока мы живы – добивайся успеха» и т. д.). Ваш рассказ должен быть «к месту».</text:p>
        </text:list-item>
      </text:list>
      <text:list text:style-name="LFO3" text:continue-numbering="true">
        <text:list-item>
          <text:p text:style-name="P23">Старайтесь вместе обнаружить истинную проблему, которая тревожит подростка, но попытайтесь помочь ему преодолеть трудную ситуацию самостоятельно, не<text:s/>разрушая его собственного решения.</text:p>
        </text:list-item>
        <text:list-item>
          <text:p text:style-name="P24">Не предъявляйте ребенку завышенных требований. Идеальных детей не бывает. Иначе он будет рассказывать только то, что хотят услышать родители.</text:p>
        </text:list-item>
        <text:list-item>
          <text:p text:style-name="P25"><text:s/>Старайтесь говорить правду своим детям. Если ребенок часто уличает вас во<text:s/>лжи, с какой стати он<text:s/>станет говорить вам правду.</text:p>
        </text:list-item>
        <text:list-item>
          <text:p text:style-name="P26"><text:span text:style-name="T27">Будьте примером для подражания: с</text:span><text:span text:style-name="T28">тарайтесь не унывать, сталкиваясь с<text:s/></text:span><text:soft-page-break/><text:span text:style-name="T29">проблемами. Глядя на то, как вы решаете свои проблемы, ваш ребенок будет учиться быть стойким и не паниковать в трудной ситуации.</text:span></text:p>
        </text:list-item>
        <text:list-item>
          <text:p text:style-name="P30">Часто<text:s/>юмор помогает при стрессе. Развивайте здоровое чувство юмора в вашей семье.</text:p>
        </text:list-item>
        <text:list-item>
          <text:p text:style-name="P31">Учитесь радоваться своим и чужим победам и учите этому своего ребенка.</text:p>
        </text:list-item>
      </text:list>
      <text:p text:style-name="P32"/>
      <text:p text:style-name="P33">Литература</text:p>
      <text:p text:style-name="P34"><text:span text:style-name="T35">1.</text:span><text:a xlink:href="https://findmykids.org/blog/ru/podrostkovyj-period" office:target-frame-name="_top" xlink:show="replace"><text:span text:style-name="T36">https://findmykids.org/bl</text:span><text:span text:style-name="T37">og/ru/podrostkovyj-period</text:span></text:a></text:p>
      <text:p text:style-name="P38"><text:span text:style-name="T39">2.</text:span><text:a xlink:href="https://psylogik-ru.turbopages.org/psylogik.ru/s/138-psihologija-podrostkovogo-vozrasta.html" office:target-frame-name="_top" xlink:show="replace"><text:span text:style-name="T40">https://psylogik-ru.turbopages.org/psylogik.ru/s/138-psihologija-podrostkovogo-vozrasta.html</text:span></text:a></text:p>
      <text:p text:style-name="P41">3.Психология развития и возрастная психология. Палагина Н.Н. - МПСУ, 2005.</text:p>
      <text:p text:style-name="P42"/>
      <text:p text:style-name="P43">Статью подготовила Нина Валерьевна Земскова, <text:s/></text:p>
      <text:p text:style-name="P44"><text:span text:style-name="T45">педагог-психолог ОЦДи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ahnschrift" svg:font-family="Bahnschrift" style:font-family-generic="swiss" style:font-pitch="variable" svg:panose-1="2 11 5 2 4 2 4 2 2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4T12:01:00Z</meta:creation-date>
    <dc:date>2020-09-24T12:01:00Z</dc:date>
    <meta:template xlink:href="Normal" xlink:type="simple"/>
    <meta:editing-cycles>2</meta:editing-cycles>
    <meta:editing-duration>PT0S</meta:editing-duration>
    <meta:document-statistic meta:page-count="2" meta:paragraph-count="6" meta:word-count="508" meta:character-count="3403" meta:row-count="24" meta:non-whitespace-character-count="2901"/>
  </office:meta>
</office:document-meta>
</file>