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justify" fo:text-indent="0.5625in"/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justify" fo:text-indent="0.5625in"/>
      <style:text-properties fo:font-size="16pt" style:font-size-asian="16pt" style:font-size-complex="16pt" fo:language="ru" fo:country="RU"/>
    </style:style>
    <style:style style:name="P5" style:parent-style-name="Standard" style:list-style-name="LFO1" style:family="paragraph">
      <style:paragraph-properties fo:text-align="justify" fo:margin-left="0in" fo:text-indent="0.5625in">
        <style:tab-stops/>
      </style:paragraph-properties>
      <style:text-properties fo:font-size="16pt" style:font-size-asian="16pt" style:font-size-complex="16pt" fo:language="ru" fo:country="RU"/>
    </style:style>
    <style:style style:name="P6" style:parent-style-name="Standard" style:list-style-name="LFO1" style:family="paragraph">
      <style:paragraph-properties fo:text-align="justify" fo:margin-left="0in" fo:text-indent="0.5625in">
        <style:tab-stops/>
      </style:paragraph-properties>
      <style:text-properties fo:font-size="16pt" style:font-size-asian="16pt" style:font-size-complex="16pt" fo:language="ru" fo:country="RU"/>
    </style:style>
    <style:style style:name="P7" style:parent-style-name="Standard" style:family="paragraph">
      <style:paragraph-properties fo:text-align="justify" fo:text-indent="0.5625in"/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justify" fo:text-indent="0.5625in"/>
      <style:text-properties fo:font-size="16pt" style:font-size-asian="16pt" style:font-size-complex="16pt" fo:language="ru" fo:country="RU"/>
    </style:style>
    <style:style style:name="P9" style:parent-style-name="Standard" style:list-style-name="LFO1" style:family="paragraph">
      <style:paragraph-properties fo:text-align="justify" fo:margin-left="0in" fo:text-indent="0.5625in">
        <style:tab-stops/>
      </style:paragraph-properties>
      <style:text-properties fo:font-size="16pt" style:font-size-asian="16pt" style:font-size-complex="16pt" fo:language="ru" fo:country="RU"/>
    </style:style>
    <style:style style:name="P10" style:parent-style-name="Standard" style:family="paragraph">
      <style:paragraph-properties fo:text-align="justify" fo:text-indent="0.5625in"/>
      <style:text-properties fo:font-size="16pt" style:font-size-asian="16pt" style:font-size-complex="16pt" fo:language="ru" fo:country="RU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2" style:parent-style-name="Standard" style:family="paragraph">
      <style:paragraph-properties fo:text-align="justify" fo:text-indent="0.5625in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justify" fo:text-indent="0.5625in"/>
    </style:style>
    <style:style style:name="T14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Готовность ребенка к школьному обучению</text:p>
      <text:p text:style-name="P2"/>
      <text:p text:style-name="P3">Нередко за консультациями обращаются родители, дети которых учатся в 1-м классе,<text:s/>с достаточно весомой проблемой — ребенок не может и 5 минут усидеть на одном месте, носит в портфеле целую гору<text:s/>игрушек, а утром плачет и говорит, что не хочет идти в школу, лучше бы он пошел в детский сад. Все эти проявления и еще несколько других могут говорить, что у ребенка есть некоторые проблемы подготовленности<text:s/>к школьному обучению. От своевременной подготовки зависит эмоциональное состояние ребенка, его успешность и эффективность в школе.</text:p>
      <text:p text:style-name="P4">«Школьная зрелость» или «готовность» требует от ребенка того, чтобы он овладел целым рядом компонентов для оптимального уровня усвоения школьной программы.</text:p>
      <text:list text:style-name="LFO1" text:continue-numbering="true">
        <text:list-item>
          <text:list>
            <text:list-item>
              <text:list>
                <text:list-item>
                  <text:p text:style-name="P5">Личностная готовность. Она заключается в том, что ребенок понимает, что получает новый социальный статус «ученик», а потому у него меняется<text:s/>отношение к самому себе, учителям, в целом к учебной деятельности. В данном компоненте необходимо сказать о мотивации. То есть школа должна привлекать ребенка не внешней новой яркой атрибутикой: школьной формой, новыми красивыми канцелярскими товарами и проч., а желанием получать во время учебы новые знания, впечатления. Также в личностную готовность входит достаточно сформированная<text:s/>эмоциональная сфера, или даже эмоциональная устойчивость, на фоне которой возможно развитие учебной деятельности.</text:p>
                </text:list-item>
                <text:list-item>
                  <text:p text:style-name="P6">Интеллектуальная готовность. В этом компоненте речь идет о развитии кругозора ребенка, о наличии у него определенных знаний об окружающем мире.</text:p>
                </text:list-item>
              </text:list>
            </text:list-item>
          </text:list>
        </text:list-item>
      </text:list>
      <text:p text:style-name="P7">К 1-му классу ребенок должен знать явления природы: снег, дождь. Цвета и оттенки, времена года, различать растения и животных. Ребенок должен хорошо владеть информацией о себе (ФИО, возраст), о близких родственниках (кто с ним вместе проживает, как<text:s/>всех зовут, чем занимаются родители и т.д.); различать право-лево, знать дни недели и др.</text:p>
      <text:p text:style-name="P8">Что касается познавательной сферы ребенка, то интеллектуальная готовность предполагает: логическое запоминание, устойчивый интерес к получению знаний (любознательность), умение выстраивать логические связи между явлениями (снег идет зимой, осенью опадают листья, весной прилетают птицы и т.д.), появляется<text:s/><text:soft-page-break/>безопасное поведение (идти на зеленый сигнал светофора, не включать без надобности электроприборы и газ).<text:s/>Будущий первоклассник должен активно пользоваться разговорной речью, уметь поддерживать беседу. В это время идет активное развитие мелкой моторики (собирает конструкторы, лего, мелкие пазлы), а также зрительно-двигательная координация говорит о зрелости (редко падает и спотыкается по сравнению с<text:s/>детьми 4-5 лет, появляется более развитая ловкость).</text:p>
      <text:list text:style-name="LFO1" text:continue-numbering="true">
        <text:list-item>
          <text:list>
            <text:list-item>
              <text:list>
                <text:list-item>
                  <text:p text:style-name="P9">Социально-психологическая готовность. Этот<text:s/>компонент говорит о коммуникативных навыках, о способах установления взаимоотношений с другими людьми: сверстниками,<text:s/>взрослыми. Ребенок должен уметь действовать в команде, уступать и защищать собственные интересы, выполнять поручения учителя, быть исполнительным и организатором по мере сил и возможностей. Если ребенок забудет какую-то школьную принадлежность, он должен суметь попросить у соседа по парте или учителя о помощи в этом вопросе. Поначалу многие дети теряются в пространстве школы, путают кабинеты, не могут найти столовую или туалет, вот как раз развитые коммуникативные навыки позволяют решать многие проблемы и трудности.</text:p>
                </text:list-item>
              </text:list>
            </text:list-item>
          </text:list>
        </text:list-item>
      </text:list>
      <text:p text:style-name="P10">Существует множество диагностических методик, позволяющих определить уровень готовности ребенка к школьному обучению. Каждый психолог пользуется своим методическим арсеналом, но так или иначе, ориентация идет на показатели развития личностного, интеллектуального и социально-психологического компонентов школьной готовности.</text:p>
      <text:p text:style-name="P11"/>
      <text:p text:style-name="P12"/>
      <text:p text:style-name="P13"><text:span text:style-name="T14">Педагог-психолог Карпузова Л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08T10:22:00Z</meta:creation-date>
    <dc:date>2020-12-08T10:2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5" meta:character-count="3648" meta:row-count="25" meta:non-whitespace-character-count="3110"/>
  </office:meta>
</office:document-meta>
</file>