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margin-left="0.4791in" fo:text-indent="0.3333in">
        <style:tab-stops/>
      </style:paragraph-properties>
    </style:style>
    <style:style style:name="T4" style:parent-style-name="Основнойшрифтабзаца" style:family="text">
      <style:text-properties fo:color="#050505" fo:font-size="14pt" style:font-size-asian="14pt" style:font-size-complex="14pt"/>
    </style:style>
    <style:style style:name="T5" style:parent-style-name="Основнойшрифтабзаца" style:family="text">
      <style:text-properties fo:color="#050505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Основнойшрифтабзаца" style:family="text">
      <style:text-properties style:font-name="Comic Sans MS" fo:font-weight="bold" style:font-weight-asian="bold" style:font-weight-complex="bold" fo:color="#050505" fo:font-size="14pt" style:font-size-asian="14pt" style:font-size-complex="14pt"/>
    </style:style>
    <style:style style:name="T24" style:parent-style-name="Основнойшрифтабзаца" style:family="text">
      <style:text-properties style:font-name="Comic Sans MS" fo:font-weight="bold" style:font-weight-asian="bold" style:font-weight-complex="bold" fo:color="#050505" fo:font-size="14pt" style:font-size-asian="14pt" style:font-size-complex="14pt"/>
    </style:style>
    <style:style style:name="T25" style:parent-style-name="Основнойшрифтабзаца" style:family="text">
      <style:text-properties fo:color="#050505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50505"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Основнойшрифтабзаца" style:family="text">
      <style:text-properties style:font-name="Comic Sans MS" fo:font-weight="bold" style:font-weight-asian="bold" style:font-weight-complex="bold" fo:color="#050505" fo:font-size="14pt" style:font-size-asian="14pt" style:font-size-complex="14pt"/>
    </style:style>
    <style:style style:name="T37" style:parent-style-name="Основнойшрифтабзаца" style:family="text">
      <style:text-properties fo:color="#050505" fo:font-size="14pt" style:font-size-asian="14pt" style:font-size-complex="14pt"/>
    </style:style>
    <style:style style:name="T38" style:parent-style-name="Основнойшрифтабзаца" style:family="text">
      <style:text-properties fo:color="#050505" fo:font-size="14pt" style:font-size-asian="14pt" style:font-size-complex="14pt"/>
    </style:style>
    <style:style style:name="T39" style:parent-style-name="Основнойшрифтабзаца" style:family="text">
      <style:text-properties fo:color="#050505" fo:font-size="14pt" style:font-size-asian="14pt" style:font-size-complex="14pt"/>
    </style:style>
    <style:style style:name="T40" style:parent-style-name="Основнойшрифтабзаца" style:family="text">
      <style:text-properties fo:color="#050505" fo:font-size="14pt" style:font-size-asian="14pt" style:font-size-complex="14pt"/>
    </style:style>
    <style:style style:name="T41" style:parent-style-name="Основнойшрифтабзаца" style:family="text">
      <style:text-properties fo:color="#050505"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Основнойшрифтабзаца" style:family="text">
      <style:text-properties style:font-name="Comic Sans MS" fo:font-weight="bold" style:font-weight-asian="bold" style:font-weight-complex="bold" fo:color="#050505" fo:font-size="14pt" style:font-size-asian="14pt" style:font-size-complex="14pt"/>
    </style:style>
    <style:style style:name="T44" style:parent-style-name="Основнойшрифтабзаца" style:family="text">
      <style:text-properties fo:color="#050505" fo:font-size="14pt" style:font-size-asian="14pt" style:font-size-complex="14pt"/>
    </style:style>
    <style:style style:name="T45" style:parent-style-name="Основнойшрифтабзаца" style:family="text">
      <style:text-properties fo:color="#050505" fo:font-size="14pt" style:font-size-asian="14pt" style:font-size-complex="14pt"/>
    </style:style>
    <style:style style:name="T46" style:parent-style-name="Основнойшрифтабзаца" style:family="text">
      <style:text-properties fo:color="#050505" fo:font-size="14pt" style:font-size-asian="14pt" style:font-size-complex="14pt"/>
    </style:style>
    <style:style style:name="T47" style:parent-style-name="Основнойшрифтабзаца" style:family="text">
      <style:text-properties fo:color="#050505" fo:font-size="14pt" style:font-size-asian="14pt" style:font-size-complex="14pt"/>
    </style:style>
    <style:style style:name="T48" style:parent-style-name="Основнойшрифтабзаца" style:family="text">
      <style:text-properties fo:color="#050505" fo:font-size="14pt" style:font-size-asian="14pt" style:font-size-complex="14pt"/>
    </style:style>
    <style:style style:name="P49" style:parent-style-name="Standard" style:list-style-name="LFO1" style:family="paragraph">
      <style:paragraph-properties fo:text-align="justify"/>
    </style:style>
    <style:style style:name="T50" style:parent-style-name="Основнойшрифтабзаца" style:family="text">
      <style:text-properties style:font-name="Comic Sans MS" fo:font-weight="bold" style:font-weight-asian="bold" style:font-weight-complex="bold" fo:color="#050505" fo:font-size="14pt" style:font-size-asian="14pt" style:font-size-complex="14pt"/>
    </style:style>
    <style:style style:name="T51" style:parent-style-name="Основнойшрифтабзаца" style:family="text">
      <style:text-properties fo:color="#050505" fo:font-size="14pt" style:font-size-asian="14pt" style:font-size-complex="14pt"/>
    </style:style>
    <style:style style:name="T52" style:parent-style-name="Основнойшрифтабзаца" style:family="text">
      <style:text-properties fo:color="#050505" fo:font-size="14pt" style:font-size-asian="14pt" style:font-size-complex="14pt"/>
    </style:style>
    <style:style style:name="T53" style:parent-style-name="Основнойшрифтабзаца" style:family="text">
      <style:text-properties fo:color="#050505" fo:font-size="14pt" style:font-size-asian="14pt" style:font-size-complex="14pt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Основнойшрифтабзаца" style:family="text">
      <style:text-properties style:font-name="Comic Sans MS" fo:font-weight="bold" style:font-weight-asian="bold" style:font-weight-complex="bold" fo:color="#050505" fo:font-size="14pt" style:font-size-asian="14pt" style:font-size-complex="14pt"/>
    </style:style>
    <style:style style:name="T56" style:parent-style-name="Основнойшрифтабзаца" style:family="text">
      <style:text-properties fo:color="#050505" fo:font-size="14pt" style:font-size-asian="14pt" style:font-size-complex="14pt"/>
    </style:style>
    <style:style style:name="T57" style:parent-style-name="Основнойшрифтабзаца" style:family="text">
      <style:text-properties fo:color="#050505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color="#050505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color="#050505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color="#050505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10 фраз, которые нужно говорить ребенку каждый день</text:p>
      <text:p text:style-name="P2"/>
      <text:p text:style-name="P3"><text:span text:style-name="T4">Мы часто даже не задумываемся над тем, какую роль играет каждое наше слово, сказанное ребенку, как оно влияет на формирование его характера. Картина мира будущего взрослого<text:s/></text:span><text:span text:style-name="T5">человека складывается в том числе и из того, какие фразы он слышит ежедневно от самых важных людей.</text:span><text:span text:style-name="T6"><text:s/></text:span><text:span text:style-name="T7">Дети наблюдают за вами и копируют ваше поведение. В то же время слова невероятным образом влияют на эмоциональное развитие детей.</text:span></text:p>
      <text:list text:style-name="LFO1" text:continue-numbering="true">
        <text:list-item>
          <text:p text:style-name="P8"><text:span text:style-name="T9">Я тебя люблю!<text:s/></text:span><text:span text:style-name="T10">В любом воз</text:span><text:span text:style-name="T11">расте, и в 3 месяца, и в 16 лет, ребенку необходимо слышать эти слова от близкого человека каждый день. Важно, эти слова подтверждать действиями: вместе с ребенком проводить время, слушать его, обсуждать его проблемы. Дети чувствуют себя спокойно и уверенн</text:span><text:span text:style-name="T12">о, зная, что их любят.</text:span></text:p>
        </text:list-item>
        <text:list-item>
          <text:p text:style-name="P13"><text:span text:style-name="T14">Как хорошо, что у нас родился именно ты.<text:s/></text:span><text:span text:style-name="T15">Поставьте перед собой цель ежедневно говорить детям о том, что их появление на свет — это лучшее, что случилось в вашей жизни. Особенно это важно слышать детям, у которых есть братья и сестры.</text:span><text:span text:style-name="T16"><text:s/>Пусть ребенок знает, что маминой и папиной любви хватит на всех и каждый ребенок для родителей — самый любимый и единственный.</text:span></text:p>
        </text:list-item>
        <text:list-item>
          <text:p text:style-name="P17"><text:span text:style-name="T18"><text:s/></text:span><text:span text:style-name="T19">Я верю, что у тебя все получится!</text:span><text:span text:style-name="T20"><text:s/>Поскольку дети имеют ограниченное представление о своих способностях, то даже небольшие зада</text:span><text:span text:style-name="T21">чи поначалу могут показаться им трудноразрешимыми. Именно поэтому для них так важно родительское поощрение. <text:s/>Если каждый раз ребенку повторять, что родители верят в него, он научится преодолевать трудности и будет расти с чувством уверенности в себе.</text:span></text:p>
        </text:list-item>
        <text:list-item>
          <text:p text:style-name="P22"><text:span text:style-name="T23">Я тоб</text:span><text:span text:style-name="T24">ой горжусь.</text:span><text:span text:style-name="T25"><text:s/>Все дети что-то делают в первый раз: читают</text:span><text:span text:style-name="T26"><text:s/>книжки, учатся готовить, решают свою первую задачку в классе, приходят в кружок. Каждый день ребенок делает какое-то маленькое свершение или открытие, и ваша фраза «Я тобой горжусь» вселит уверенность</text:span><text:span text:style-name="T27"><text:s/>ребенку.<text:s/></text:span><text:span text:style-name="T28">Покажите ребенку, как вы высоко цените его успехи. Это придаст ему сил для новых подвигов и открытий.</text:span></text:p>
        </text:list-item>
        <text:list-item>
          <text:p text:style-name="P29"><text:span text:style-name="T30">Как прошел твой день?</text:span><text:span text:style-name="T31"><text:s/>Хорошо заканчивать день, обсуждая, как он прошел, ведь обязательно было что-то важное. Если эта фраза будет звучать ежедне</text:span><text:span text:style-name="T32">вно, ребенок привыкнет обсуждать с родителями то, что с ним происходит. Спрашивать нужно не «для галочки», а выслушивать ответ целиком, даже если ребенок рассказывает медленно и путано, а вы устали и голова забита вовсе не детскими радостями и разочаровани</text:span><text:span text:style-name="T33">ями. Если вы хотите сохранить контакт с ребенком</text:span><text:span text:style-name="T34"><text:s/>в подростковом возрасте, закладывать фундамент для этого нужно уже сейчас — таким образом вырабатывается привычка разговаривать по душам.</text:span></text:p>
        </text:list-item>
        <text:list-item>
          <text:p text:style-name="P35"><text:span text:style-name="T36">Я всегда рядом!<text:s/></text:span><text:span text:style-name="T37">Важно поддерживать детей в трудных ситуациях. Порой<text:s/></text:span><text:span text:style-name="T38">дети бывают неправы, об этом нужно им говорить очень тактично, при этом давая свободу действий. Но ребенок должен знать,</text:span><text:span text:style-name="T39"><text:s/>что в любом случае он<text:s/></text:span><text:soft-page-break/><text:span text:style-name="T40">может на вас рассчитывать. Ему будет намного легче преодолевать трудности с мыслью о том, что он не одинок, что<text:s/></text:span><text:span text:style-name="T41">в трудную минуту ему на помощь придут члены семьи.</text:span></text:p>
        </text:list-item>
        <text:list-item>
          <text:p text:style-name="P42"><text:span text:style-name="T43">Давай обнимемся!<text:s/></text:span><text:span text:style-name="T44">Американский психолог Вирджиния Сатир утверждает, что ребенку для выживания нужно 4 объятия в день, для того чтобы он чувствовал себя хорошо – 8, а для того</text:span><text:span text:style-name="T45">,</text:span><text:span text:style-name="T46"><text:s/>чтобы он рос и развивался как л</text:span><text:span text:style-name="T47">ичность – 12. Исследования показывают, что объятия</text:span><text:span text:style-name="T48"><text:s/>снимают стресс, улучшают физическое и психологическое здоровье. Когда в жизни ребенка мало ласки и объятий, то он растет равнодушным человеком, не способным любить.</text:span></text:p>
        </text:list-item>
        <text:list-item>
          <text:p text:style-name="P49"><text:span text:style-name="T50">«Ты умничка!»<text:s/></text:span><text:span text:style-name="T51">Почему ребенку важно знат</text:span><text:span text:style-name="T52">ь, что он молодец? Его самооценка может быть занижена. В один прекрасный момент, ориентируясь на успехи сверстников, он решит, что не обладает выдающимися умственными способностями. Это приведет к тому, что при малейших трудностях ребенок будет пасовать и<text:s/></text:span><text:span text:style-name="T53">спишет неудачи на собственную глупость. Поэтому при каждом подходящем случае хвалите его интеллектуальные способности в какой-либо области.</text:span></text:p>
        </text:list-item>
        <text:list-item>
          <text:p text:style-name="P54"><text:span text:style-name="T55">Благодарю тебя!</text:span><text:span text:style-name="T56"><text:s/>Не забывайте благодарить ребенка, когда <text:s/>помог убраться по дому, накрыть на стол. Неважно,<text:s/></text:span><text:span text:style-name="T57">насколько хорошо у него это получилось: на ошибки можно будет указать потом, а сразу – поблагодарить за стремление помочь. Это волшебное слово не только сближает и мотивирует, но и учит вежливости.</text:span></text:p>
        </text:list-item>
      </text:list>
      <text:p text:style-name="P58"/>
      <text:p text:style-name="P59">Литература:</text:p>
      <text:p text:style-name="P60">1. Как говорить, чтобы дети слушали, и как<text:s/>слушать, чтобы дети говорили. А. Фабер, Э.Мазлиш. -Эксмо-экспресс, 2019г.</text:p>
      <text:p text:style-name="P61"><text:span text:style-name="T62">2.<text:s/></text:span><text:a xlink:href="https://www.maam.ru/detskijsad/10-fraz-kotorye-nuzhno-govorit-rebenku-kazhdyi-den.html" office:target-frame-name="_top" xlink:show="replace"><text:span text:style-name="T63">https://www.maam.ru/detskijsad/10-fraz-kotorye-nuzhno-govorit-rebenku-kazhd</text:span><text:span text:style-name="T64">yi-den.html</text:span></text:a></text:p>
      <text:p text:style-name="P65"><text:span text:style-name="T66">3.</text:span><text:a xlink:href="https://polzablog-ru.turbopages.org/polzablog.ru/s/nuzhno-govorit-rebenku-kazhdyj-den-10-fraz.html" office:target-frame-name="_top" xlink:show="replace"><text:span text:style-name="T67">https://polzablog-ru.turbopages.org/polzablog.ru/s/nuzhno-govorit-rebenku-kazhdyj-den-10-fraz.html</text:span></text:a></text:p>
      <text:p text:style-name="P68"/>
      <text:p text:style-name="P69">Статью подготовила Нина Валерьевна Земскова, <text:s/></text:p>
      <text:p text:style-name="P70"><text:span text:style-name="T71">педагог-психолог ОЦДи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9T07:11:00Z</meta:creation-date>
    <dc:date>2020-09-09T07:11:00Z</dc:date>
    <meta:template xlink:href="Normal" xlink:type="simple"/>
    <meta:editing-cycles>2</meta:editing-cycles>
    <meta:editing-duration>PT1680S</meta:editing-duration>
    <meta:document-statistic meta:page-count="2" meta:paragraph-count="9" meta:word-count="687" meta:character-count="4599" meta:row-count="32" meta:non-whitespace-character-count="3921"/>
  </office:meta>
</office:document-meta>
</file>